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B0000050564F8CDFC41B91B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_30_6-背景" draw:display-name="06-背景" xlink:href="Pictures/100000000000038B0000050564F8CDFC41B91B2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0_6-背景" draw:fill-image-width="0cm" draw:fill-image-height="0cm" style:repeat="stretch" draw:fill-image-ref-point-x="0%" draw:fill-image-ref-point-y="0%" draw:fill-image-ref-point="center" draw:tile-repeat-offset="0% vertical" style:footnote-max-height="0cm">
        <style:background-image xlink:href="Pictures/100000000000038B0000050564F8CDFC41B91B20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_30_6-背景" draw:fill-image-width="0cm" draw:fill-image-height="0cm" style:repeat="stretch" draw:fill-image-ref-point-x="0%" draw:fill-image-ref-point-y="0%" draw:fill-image-ref-point="center" draw:tile-repeat-offset="0% vertical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6T16:58:25.639000000</meta:creation-date>
    <dc:date>2020-11-29T19:07:45.719000000</dc:date>
    <meta:editing-duration>PT17M54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