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agraph-properties fo:text-align="center"/>
    </style:style>
    <style:style style:name="P2" style:family="paragraph">
      <loext:graphic-properties draw:fill-color="#ffbf00"/>
    </style:style>
    <style:style style:name="P3" style:family="paragraph">
      <loext:graphic-properties draw:fill-color="#ff860d"/>
    </style:style>
    <style:style style:name="P4" style:family="paragraph">
      <loext:graphic-properties draw:fill-color="#000000"/>
      <style:paragraph-properties fo:text-align="center"/>
    </style:style>
    <style:style style:name="P5" style:family="paragraph">
      <loext:graphic-properties draw:fill-color="#ffff38"/>
      <style:paragraph-properties fo:text-align="center"/>
      <style:text-properties fo:font-size="12pt"/>
    </style:style>
    <style:style style:name="P6" style:family="paragraph">
      <loext:graphic-properties draw:fill-color="#000000"/>
      <style:paragraph-properties fo:text-align="center"/>
      <style:text-properties fo:font-size="12pt"/>
    </style:style>
    <style:style style:name="P7" style:family="paragraph">
      <loext:graphic-properties draw:fill-color="#ffffff"/>
      <style:paragraph-properties fo:text-align="center"/>
    </style:style>
    <style:style style:name="P8" style:family="paragraph">
      <loext:graphic-properties draw:fill-color="#ffbf00"/>
      <style:paragraph-properties fo:text-align="center"/>
    </style:style>
    <style:style style:name="gr1" style:family="graphic">
      <style:graphic-properties svg:stroke-width="0.049cm" svg:stroke-color="#111111" draw:marker-start-width="0.427cm" draw:marker-end-width="0.427cm" draw:textarea-horizontal-align="justify" draw:textarea-vertical-align="middle" draw:auto-grow-height="false" fo:min-height="3.082cm" fo:min-width="8.04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9cm" svg:stroke-color="#000000" draw:marker-start-width="0.427cm" draw:marker-end-width="0.427cm" draw:fill-color="#ffbf00" draw:textarea-horizontal-align="justify" draw:textarea-vertical-align="middle" draw:auto-grow-height="false" fo:min-height="3.358cm" fo:min-width="3.544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9cm" draw:marker-start-width="0.427cm" draw:marker-end-width="0.427cm" draw:fill-color="#ff860d" draw:textarea-horizontal-align="justify" draw:textarea-vertical-align="middle" draw:auto-grow-height="false" fo:min-height="0.614cm" fo:min-width="0.947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99cm" svg:stroke-color="#0000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99cm" svg:stroke-color="#000000" draw:marker-start-width="0.651cm" draw:marker-end-width="0.651cm" draw:fill-color="#00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049cm" draw:marker-start-width="0.427cm" draw:marker-end-width="0.427cm" draw:fill-color="#ffff38"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049cm" draw:marker-start-width="0.427cm" draw:marker-end-width="0.427cm" draw:fill-color="#000000" draw:textarea-horizontal-align="justify" draw:textarea-vertical-align="middle" draw:auto-grow-height="false" fo:min-height="0.467cm" fo:min-width="0.467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049cm" svg:stroke-color="#000000" draw:marker-start-width="0.427cm" draw:marker-end-width="0.427cm" draw:fill-color="#ffffff" draw:textarea-horizontal-align="justify" draw:textarea-vertical-align="middle" draw:auto-grow-height="false" fo:min-height="1.402cm" fo:min-width="1.432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049cm" svg:stroke-color="#000000" draw:marker-start-width="0.427cm" draw:marker-end-width="0.427cm" draw:fill-color="#ffbf00" draw:textarea-horizontal-align="justify" draw:textarea-vertical-align="middle" draw:auto-grow-height="false" fo:min-height="4.919cm" fo:min-width="4.919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custom-shape text:anchor-type="paragraph" draw:z-index="0" draw:name="形狀1" draw:style-name="gr9" draw:text-style-name="P8" svg:width="6.956cm" svg:height="6.956cm" svg:x="4.979cm" svg:y="0.5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 draw:name="形狀2" draw:style-name="gr8" draw:text-style-name="P7" svg:width="2.026cm" svg:height="1.982cm" svg:x="6.574cm" svg:y="1.8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 draw:name="形狀3" draw:style-name="gr7" draw:text-style-name="P6" svg:width="0.662cm" svg:height="0.662cm" svg:x="7.096cm" svg:y="2.612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text:anchor-type="paragraph" draw:z-index="3" draw:name="形狀4" draw:style-name="gr6" draw:text-style-name="P5" svg:width="4.989cm" svg:height="4.534cm" draw:transform="skewX (0.0167551608191456) rotate (-0.108384946548848) translate (9.04169444444444cm 2.40770833333333cm)" draw:kind="cut" draw:start-angle="139.65" draw:end-angle="346.51"><text:p/></draw:ellipse><draw:line text:anchor-type="paragraph" draw:z-index="4" draw:name="形狀5" draw:style-name="gr5" draw:text-style-name="P4" svg:x1="8.332cm" svg:y1="6.907cm" svg:x2="8.854cm" svg:y2="8.089cm"><text:p/></draw:line><draw:line text:anchor-type="paragraph" draw:z-index="5" draw:name="形狀6" draw:style-name="gr4" draw:text-style-name="P1" svg:x1="8.92cm" svg:y1="8.006cm" svg:x2="8.021cm" svg:y2="8.276cm"><text:p/></draw:line><draw:custom-shape text:anchor-type="paragraph" draw:z-index="6" draw:name="形狀7" draw:style-name="gr3" draw:text-style-name="P3" svg:width="1.893cm" svg:height="1.842cm" draw:transform="rotate (1.72944675580118) translate (3.57011111111111cm 5.589763888888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7" draw:name="形狀8" draw:style-name="gr2" draw:text-style-name="P2" svg:width="10.018cm" svg:height="9.501cm" svg:x="3.75cm" svg:y="11.58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8" draw:name="形狀9" draw:style-name="gr1" draw:text-style-name="P1" svg:width="12.307cm" svg:height="4.751cm" svg:x="2.519cm" svg:y="18.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Long_20_Dash" draw:display-name="Long Dash" draw:style="rect" draw:dots1="1" draw:dots1-length="6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3T00:56:09.735000000</meta:creation-date>
    <dc:date>2021-06-07T18:37:36.177000000</dc:date>
    <meta:editing-duration>PT30M43S</meta:editing-duration>
    <meta:editing-cycles>7</meta:editing-cycles>
    <meta:generator>LibreOffice/7.0.2.2$Windows_X86_64 LibreOffice_project/8349ace3c3162073abd90d81fd06dcfb6b36b994</meta:generator>
    <meta:document-statistic meta:table-count="0" meta:image-count="0" meta:object-count="0" meta:page-count="1" meta:paragraph-count="0" meta:word-count="0" meta:character-count="0" meta:non-whitespace-character-count="0"/>
  </office:meta>
</office:document-meta>
</file>