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華康海報體 Std W9" svg:font-family="'華康海報體 Std W9'" style:font-family-generic="decorative" style:font-pitch="variable"/>
    <style:font-face style:name="Liberation Serif" svg:font-family="'Liberation Serif'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ff0000" loext:opacity="100%" style:font-name="華康中圓體" fo:font-size="66pt" officeooo:rsid="0012e6d8" officeooo:paragraph-rsid="0012e6d8" style:font-name-asian="華康海報體 Std W9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蝴蝶的一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華康海報體 Std W9" svg:font-family="'華康海報體 Std W9'" style:font-family-generic="decorative" style:font-pitch="variable"/>
    <style:font-face style:name="Liberation Serif" svg:font-family="'Liberation Serif'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21:58:58.218000000</meta:creation-date>
    <dc:date>2020-11-22T18:39:18.024000000</dc:date>
    <meta:editing-duration>PT5M40S</meta:editing-duration>
    <meta:editing-cycles>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" meta:word-count="5" meta:character-count="5" meta:non-whitespace-character-count="5"/>
  </office:meta>
</office:document-meta>
</file>