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47cm" fo:text-indent="0cm" style:auto-text-indent="false" style:writing-mode="lr-tb"/>
      <style:text-properties fo:font-size="18pt" style:font-name-asian="華康中圓體1" style:font-size-asian="18pt" style:font-name-complex="Times New Roman" style:font-size-complex="18pt"/>
    </style:style>
    <style:style style:name="P4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華康中圓體" fo:font-size="18pt" style:font-name-asian="華康中圓體1" style:font-size-asian="18pt" style:font-name-complex="Times New Roman" style:font-size-complex="18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/>
    </style:style>
    <style:style style:name="P6" style:family="paragraph" style:parent-style-name="Standard">
      <style:paragraph-properties fo:margin-left="0.635cm" fo:margin-right="0cm" fo:line-height="0.847cm" fo:text-indent="-0.635cm" style:auto-text-indent="false" style:writing-mode="lr-tb"/>
    </style:style>
    <style:style style:name="P7" style:family="paragraph" style:parent-style-name="Standard">
      <style:paragraph-properties fo:margin-left="0.635cm" fo:margin-right="0cm" fo:line-height="0.847cm" fo:text-indent="-0.635cm" style:auto-text-indent="false" style:writing-mode="lr-tb"/>
      <style:text-properties fo:font-size="18pt" style:font-name-asian="華康中圓體1" style:font-size-asian="18pt" style:font-name-complex="Times New Roman" style:font-size-complex="18pt"/>
    </style:style>
    <style:style style:name="T1" style:family="text">
      <style:text-properties style:font-name="華康中圓體" fo:font-size="18pt" style:font-name-asian="華康中圓體1" style:font-size-asian="18pt" style:font-size-complex="18pt"/>
    </style:style>
    <style:style style:name="T2" style:family="text">
      <style:text-properties style:font-name="華康中圓體" fo:font-size="20pt" style:font-name-asian="華康中圓體1" style:font-size-asian="20pt" style:font-size-complex="20pt"/>
    </style:style>
    <style:style style:name="T3" style:family="text">
      <style:text-properties style:font-name="華康中圓體" fo:font-size="16pt" style:font-name-asian="華康中圓體1" style:font-size-asian="16pt" style:font-size-complex="16pt"/>
    </style:style>
    <style:style style:name="T4" style:family="text">
      <style:text-properties style:font-name="華康中圓體" fo:font-size="16pt" fo:language="en" fo:country="US" style:font-name-asian="華康中圓體1" style:font-size-asian="16pt" style:language-asian="zh" style:country-asian="TW" style:font-name-complex="Calibri1" style:font-size-complex="16pt" style:language-complex="ar" style:country-complex="SA"/>
    </style:style>
    <style:style style:name="T5" style:family="text">
      <style:text-properties style:font-name="華康中圓體" fo:font-size="16pt" fo:language="en" fo:country="US" style:font-name-asian="華康中圓體1" style:font-size-asian="16pt" style:language-asian="zh" style:country-asian="TW" style:font-size-complex="16pt" style:language-complex="ar" style:country-complex="SA"/>
    </style:style>
    <style:style style:name="T6" style:family="text">
      <style:text-properties fo:color="#7030a0" loext:opacity="100%" style:font-name="華康中圓體" fo:font-size="18pt" style:font-name-asian="華康中圓體1" style:font-size-asian="18pt" style:font-size-complex="18pt"/>
    </style:style>
    <style:style style:name="T7" style:family="text">
      <style:text-properties fo:color="#538135" loext:opacity="100%" style:font-name="華康中圓體" fo:font-size="16pt" style:font-name-asian="華康中圓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平時做好防災準備，就可將災害減至最低！</text:span></text:p>
      <text:p text:style-name="P1"><text:span text:style-name="T1"/></text:p>
      <text:p text:style-name="P2"><text:span text:style-name="T1">地陣是由於地層在短時間內很劇烈地變動，這種變動釋放出來的能量是十分驚人的。</text:span></text:p>
      <text:p text:style-name="P3"/>
      <text:p text:style-name="P2"><text:span text:style-name="T1">近幾年造成重大災害的強烈地陣頻傳，許多人在災難中受困、失蹤、甚至被活埋，哇!好可怕的地陣啊！</text:span></text:p>
      <text:p text:style-name="P3"/>
      <text:p text:style-name="P2"><text:span text:style-name="T1">而台灣位於歐亞大陸板塊與菲律賓海板塊交界地陣帶上，地陣頻繁，強烈地陣的次數不少，聽到『地陣了』都會讓人心驚膽跳！</text:span></text:p>
      <text:p text:style-name="P3"/>
      <text:p text:style-name="P2"><text:span text:style-name="T1">伴隨著大地陣可能帶來的災難，像是房屋毀損倒塌、道路坍方、山崩、土石流、火災、海嘯…等，都會威脅我們的生命安全，因此如何做好防災就很重要了。 </text:span></text:p>
      <text:p text:style-name="P4"/>
      <text:p text:style-name="P2"><text:span text:style-name="T6">事前預防地陣的方法</text:span><text:span text:style-name="T1">：</text:span></text:p>
      <text:p text:style-name="P6"><text:span text:style-name="T1">* 準備急救箱及滅火器，記住存放位置，並了解使用方法</text:span></text:p>
      <text:p text:style-name="P6"><text:span text:style-name="T1">* 知道如何關閉瓦斯、自來水及電源的開關</text:span></text:p>
      <text:p text:style-name="P6"><text:span text:style-name="T1">* 重物不要放在高架上、易掉落物應固定綁牢</text:span></text:p>
      <text:p text:style-name="P6"><text:span text:style-name="T1">* 事先找好家中安全避難處</text:span></text:p>
      <text:p text:style-name="P6"><text:span text:style-name="T1">* 課堂上老師宣導防震常識及避難事宜要牢記、認真參與防震演習</text:span></text:p>
      <text:p text:style-name="P7"/>
      <text:p text:style-name="P2"><text:span text:style-name="T6">地陣來了怎麼辦：</text:span></text:p>
      <text:p text:style-name="P6"><text:span text:style-name="T1">* 保持鎮定，迅速關閉電源、瓦斯。 </text:span></text:p>
      <text:p text:style-name="P6"><text:span text:style-name="T1">* 打開門窗，儘速躲到堅固家具、樑柱旁邊或牆角</text:span></text:p>
      <text:p text:style-name="P6"><text:span text:style-name="T1">* 勿靠近窗戶，以防玻璃震破；遠離吊燈、巨大傢俱等危險墜落物。</text:span></text:p>
      <text:p text:style-name="P6"><text:span text:style-name="T1">* 不要慌張往室外跑，以免推擠受傷或被掉落物砸傷。</text:span></text:p>
      <text:p text:style-name="P6"><text:soft-page-break/><text:span text:style-name="T1">* 切勿坐電梯逃生，萬一停電時，困在電梯裡會動彈不得。</text:span></text:p>
      <text:p text:style-name="P7"/>
      <text:p text:style-name="P2"><text:span text:style-name="T1">防災的觀念非常重要！平時如果能多一分準備， 當地陣發生時，就能冷靜面對；處理得當， 自然可以將災害所造成的損失減到最低, 並保護自己的生命安全！</text:span><text:span text:style-name="T2"> </text:span></text:p>
      <text:p text:style-name="P2"><text:span text:style-name="T1">希望大家都能健康、平安！</text:span></text:p>
      <text:p text:style-name="P4"/>
      <text:p text:style-name="P2"><text:span text:style-name="T7">參考網站</text:span><text:span text:style-name="T3">：</text:span></text:p>
      <text:p text:style-name="P2"><text:a xlink:type="simple" xlink:href="http://www.cwb.gov.tw/V6/index.htm" text:style-name="Internet_20_link" text:visited-style-name="Visited_20_Internet_20_Link"><text:span text:style-name="Internet_20_link"><text:span text:style-name="T4">中央氣象局 </text:span></text:span></text:a></text:p>
      <text:p text:style-name="P2"><text:a xlink:type="simple" xlink:href="http://www.cwb.gov.tw/kids/swf/8_10_1/index-8_10.htm" text:style-name="Internet_20_link" text:visited-style-name="Visited_20_Internet_20_Link"><text:span text:style-name="Internet_20_link"><text:span text:style-name="T4">中央氣象局兒童網</text:span></text:span></text:a></text:p>
      <text:p text:style-name="P2"><text:a xlink:type="simple" xlink:href="http://south.cwb.gov.tw/kid/2earthquake.php" text:style-name="Internet_20_link" text:visited-style-name="Visited_20_Internet_20_Link"><text:span text:style-name="Internet_20_link"><text:span text:style-name="T4">南區氣象服務</text:span></text:span></text:a><text:a xlink:type="simple" xlink:href="http://south.cwb.gov.tw/kid/2earthquake.php" text:style-name="Internet_20_link" text:visited-style-name="Visited_20_Internet_20_Link"><text:span text:style-name="Internet_20_link"><text:span text:style-name="T5">-</text:span></text:span></text:a><text:a xlink:type="simple" xlink:href="http://south.cwb.gov.tw/kid/2earthquake.php" text:style-name="Internet_20_link" text:visited-style-name="Visited_20_Internet_20_Link"><text:span text:style-name="Internet_20_link"><text:span text:style-name="T4">兒童版網站</text:span></text:span></text:a></text:p>
      <text:p text:style-name="P5"/>
      <text:p text:style-name="Standard"><text:a xlink:type="simple" xlink:href="http://south.cwb.gov.tw/kid/2earthquake.php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0:01:14.073000000</meta:creation-date>
    <dc:date>2021-06-02T10:03:56.371000000</dc:date>
    <meta:editing-duration>PT2M42S</meta:editing-duration>
    <meta:editing-cycles>1</meta:editing-cycles>
    <meta:document-statistic meta:table-count="0" meta:image-count="0" meta:object-count="0" meta:page-count="2" meta:paragraph-count="23" meta:word-count="579" meta:character-count="596" meta:non-whitespace-character-count="579"/>
    <meta:generator>LibreOffice/7.0.2.2$Windows_X86_64 LibreOffice_project/8349ace3c3162073abd90d81fd06dcfb6b36b994</meta:generator>
  </office:meta>
</office:document-meta>
</file>