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華康娃娃體W7" svg:font-family="華康娃娃體W7" style:font-family-generic="decorative" style:font-pitch="fixed"/>
    <style:font-face style:name="華康中圓體1" svg:font-family="華康中圓體" style:font-family-generic="modern" style:font-pitch="fixed"/>
    <style:font-face style:name="華康少女文字 Std W3" svg:font-family="'華康少女文字 Std W3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2" svg:font-family="華康中圓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101cm" fo:margin-bottom="0cm" style:contextual-spacing="false" fo:line-height="150%" fo:text-align="center" style:justify-single-word="false" fo:text-indent="0cm" style:auto-text-indent="false"/>
      <style:text-properties style:font-name="華康中圓體1" fo:font-size="28pt" officeooo:paragraph-rsid="0012d889" style:font-name-asian="華康娃娃體W7" style:font-size-asian="28pt" style:font-size-complex="28pt"/>
    </style:style>
    <style:style style:name="P2" style:family="paragraph" style:parent-style-name="Standard">
      <style:paragraph-properties fo:margin-left="0cm" fo:margin-right="0cm" fo:margin-top="1.101cm" fo:margin-bottom="0cm" style:contextual-spacing="false" fo:line-height="150%" fo:text-indent="1.296cm" style:auto-text-indent="false"/>
      <style:text-properties style:font-name="華康中圓體1" fo:font-size="16pt" officeooo:paragraph-rsid="0012d889" style:font-name-asian="華康中圓體1" style:font-size-asian="16pt" style:font-size-complex="16pt"/>
    </style:style>
    <style:style style:name="P3" style:family="paragraph" style:parent-style-name="Standard">
      <style:paragraph-properties fo:margin-left="0cm" fo:margin-right="0cm" fo:margin-top="1.101cm" fo:margin-bottom="0cm" style:contextual-spacing="false" fo:line-height="200%" fo:text-indent="1.296cm" style:auto-text-indent="false"/>
      <style:text-properties style:font-name="華康中圓體1" fo:font-size="16pt" officeooo:paragraph-rsid="0012d889" style:font-name-asian="華康中圓體1" style:font-size-asian="16pt" style:font-size-complex="16pt"/>
    </style:style>
    <style:style style:name="T1" style:family="text">
      <style:text-properties fo:color="#ff0000" loext:opacity="100%"/>
    </style:style>
    <style:style style:name="T2" style:family="text">
      <style:text-properties fo:color="#ff8000" loext:opacity="100%"/>
    </style:style>
    <style:style style:name="T3" style:family="text">
      <style:text-properties fo:color="#ff8000" loext:opacity="100%" fo:font-weight="bold" style:font-name-asian="華康少女文字 Std W3" style:font-weight-asian="bold" style:font-weight-complex="bold"/>
    </style:style>
    <style:style style:name="T4" style:family="text">
      <style:text-properties fo:color="#00a933" loext:opacity="100%"/>
    </style:style>
    <style:style style:name="T5" style:family="text">
      <style:text-properties fo:color="#800080" loext:opacity="100%"/>
    </style:style>
    <style:style style:name="T6" style:family="text">
      <style:text-properties fo:color="#2a6099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動</text:span><text:span text:style-name="T2">物</text:span><text:span text:style-name="T4">園</text:span><text:span text:style-name="T5">遊</text:span><text:span text:style-name="T6">記</text:span></text:p>
      <text:p text:style-name="P3">假日，爸媽帶我和弟弟去動物園玩，園裡遊客還真不少呢！</text:p>
      <text:p text:style-name="P3">我們先到<text:span text:style-name="T3">「兒童動物區」</text:span>，看到可愛的家兔開心的蹦蹦跳跳著。還有一身雪白的妮嘉-羊駝家族，爸爸說雖然是一家人，卻各有著不同的毛色，真有意思！</text:p>
      <text:p text:style-name="P3">來到<text:span text:style-name="T3">「大貓熊館」</text:span>看毛茸茸、黑眼圈的貓熊，超可愛！再搭著遊園列車，等不及去看國王企鵝！在<text:span text:style-name="T3">「企鵝館」</text:span>看到走路一搖一擺的小企鵝，模樣好逗趣！隨後走向<text:span text:style-name="T3">「非洲動物區」</text:span>和<text:span text:style-name="T3">「沙漠動物區」</text:span>，有胖嘟嘟的河馬、伸長脖子的長頸鹿、精神抖擻的獅子...。在<text:span text:style-name="T3">「亞洲熱帶雨林區」</text:span>，媽媽說著馬來貘的傳說，原來牠是神創造萬物後，用剩下的黏土隨手一捏丟向地上而生的，好有趣啊！ </text:p>
      <text:p text:style-name="P2">圖片來源：小石頭圖庫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華康娃娃體W7" svg:font-family="華康娃娃體W7" style:font-family-generic="decorative" style:font-pitch="fixed"/>
    <style:font-face style:name="華康中圓體1" svg:font-family="華康中圓體" style:font-family-generic="modern" style:font-pitch="fixed"/>
    <style:font-face style:name="華康少女文字 Std W3" svg:font-family="'華康少女文字 Std W3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2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01:14.073000000</meta:creation-date>
    <dc:date>2021-06-02T10:42:06.621000000</dc:date>
    <meta:editing-duration>PT7M44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5" meta:word-count="278" meta:character-count="281" meta:non-whitespace-character-count="280"/>
  </office:meta>
</office:document-meta>
</file>