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華康中圓體" fo:font-size="18pt" style:font-name-asian="華康中圓體1" style:font-size-asian="18pt" style:font-size-complex="18pt"/>
    </style:style>
    <style:style style:name="P2" style:family="paragraph" style:parent-style-name="Standard">
      <style:text-properties style:font-name="華康中圓體" fo:font-size="18pt" style:font-name-asian="華康中圓體1" style:font-size-asian="18pt" style:font-size-complex="18pt"/>
    </style:style>
    <style:style style:name="P3" style:family="paragraph" style:parent-style-name="List_20_Paragraph" style:list-style-name="WWNum1">
      <style:paragraph-properties fo:margin-left="0.501cm" fo:margin-right="0cm" fo:text-indent="-0.501cm" style:auto-text-indent="false"/>
      <style:text-properties style:font-name="華康中圓體" fo:font-size="18pt" style:font-name-asian="華康中圓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前幾天的地震，讓班上同學都嚇了一大跳。為什麼臺灣地震這麼頻繁?它又是如何產生的?地震來臨時我們又如何可以知道和保護自己? </text:p>
      <text:p text:style-name="P2"/>
      <text:p text:style-name="P2">事前預防地震的方法：</text:p>
      <text:list xml:id="list3849435455" text:style-name="WWNum1">
        <text:list-item>
          <text:p text:style-name="P3">準備急救箱及滅火器，記住存放位置，並了解使用方法<text:bookmark text:name="_GoBack"/></text:p>
        </text:list-item>
        <text:list-item>
          <text:p text:style-name="P3">知道如何關閉瓦斯、自來水及電源的開關</text:p>
        </text:list-item>
        <text:list-item>
          <text:p text:style-name="P3">重物不要放在高架上、易掉落物應固定綁牢</text:p>
        </text:list-item>
        <text:list-item>
          <text:p text:style-name="P3">事先找好家中安全避難處</text:p>
        </text:list-item>
        <text:list-item>
          <text:p text:style-name="P3">課堂上老師宣導防震常識及避難事宜要牢記、認真參與防震演習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eph Hsiang</meta:initial-creator>
    <meta:editing-cycles>5</meta:editing-cycles>
    <meta:creation-date>2019-10-28T13:37:00</meta:creation-date>
    <dc:date>2020-10-30T22:57:53.307000000</dc:date>
    <meta:editing-duration>PT6M24S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7" meta:word-count="175" meta:character-count="176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